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200000132B5A954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DejaVu Sans2" svg:font-family="'DejaVu Sans'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nkGothITC Bk BT" svg:font-family="'FrnkGothITC Bk BT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3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P6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.06cm" fo:margin-bottom="0.06cm" fo:line-height="150%" fo:text-align="center" style:justify-single-word="false" fo:text-indent="2.011cm" style:auto-text-indent="false"/>
      <style:text-properties style:use-window-font-color="true" style:font-name="Arial" fo:font-size="11pt" fo:language="es" fo:country="ES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3cm" style:auto-text-indent="false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150%" fo:text-indent="3cm" style:auto-text-indent="fals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476cm"/>
          <style:tab-stop style:position="3.043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master-page-name="Standard">
      <style:paragraph-properties fo:margin-left="0.026cm" fo:margin-right="0cm" fo:margin-top="0cm" fo:margin-bottom="0.212cm" fo:line-height="150%" fo:text-align="center" style:justify-single-word="false" fo:text-indent="0cm" style:auto-text-indent="false" style:page-number="auto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.06cm" fo:margin-bottom="0.259cm" fo:line-height="150%" fo:text-align="center" style:justify-single-word="false" fo:text-indent="2.011cm" style:auto-text-indent="false"/>
      <style:text-properties style:use-window-font-color="true" style:font-name="Arial" fo:font-size="11pt" fo:language="es" fo:country="ES" fo:font-weight="normal" style:font-name-asian="Andale Sans UI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41cm" fo:margin-bottom="0.041cm" style:line-height-at-least="0.176cm" fo:text-align="justify" style:justify-single-word="false"/>
      <style:text-properties style:use-window-font-color="true" style:font-name="arial" fo:font-size="11pt" fo:language="es" fo:country="AR" style:text-underline-style="none" style:font-name-asian="Bitstream Vera Sans" style:font-size-asian="11pt" style:language-asian="es" style:country-asian="ES" style:font-name-complex="Tahoma1" style:font-size-complex="11pt" style:language-complex="es" style:country-complex="ES"/>
    </style:style>
    <style:style style:name="P15" style:family="paragraph" style:parent-style-name="Text_20_body">
      <style:paragraph-properties fo:margin-left="0cm" fo:margin-right="0cm" fo:margin-top="0cm" fo:margin-bottom="0.011cm" fo:line-height="150%" fo:text-indent="0cm" style:auto-text-indent="false"/>
      <style:text-properties fo:color="#000000" style:font-name="Arial" fo:font-size="11pt" fo:language="es" fo:country="ES" fo:font-style="normal" style:text-underline-style="none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16" style:family="paragraph" style:parent-style-name="Normal">
      <style:paragraph-properties fo:margin-left="0.026cm" fo:margin-right="0cm" fo:margin-top="0cm" fo:margin-bottom="0.011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es" fo:country="ES" fo:font-style="normal" style:text-underline-style="none" style:font-name-asian="Times New Roman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17" style:family="paragraph" style:parent-style-name="Body_20_Text_20_2">
      <style:paragraph-properties fo:margin-left="0cm" fo:margin-right="0cm" fo:margin-top="0cm" fo:margin-bottom="0.212cm" fo:line-height="0.499cm" fo:text-align="justify" style:justify-single-word="false" fo:text-indent="0cm" style:auto-text-indent="false"/>
      <style:text-properties fo:color="#000000" style:font-name="Arial1" fo:font-size="8pt" fo:language="es" fo:country="ES" fo:font-style="normal" style:text-underline-style="none" style:font-name-asian="Times New Roman" style:font-size-asian="8pt" style:language-asian="zxx" style:country-asian="none" style:font-style-asian="normal" style:font-name-complex="Arial1" style:font-size-complex="8pt" style:language-complex="ar" style:country-complex="SA" style:font-style-complex="normal"/>
    </style:style>
    <style:style style:name="T1" style:family="text">
      <style:text-properties style:font-name-asian="FrnkGothITC Bk BT"/>
    </style:style>
    <style:style style:name="T2" style:family="text">
      <style:text-properties style:font-name-asian="Times New Roman"/>
    </style:style>
    <style:style style:name="T3" style:family="text">
      <style:text-properties style:font-name="FrnkGothITC Bk BT" fo:font-size="7.5pt" style:font-name-asian="Times New Roman" style:font-size-asian="7.5pt" style:font-name-complex="FrnkGothITC Bk BT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name-asian="Times New Roman" style:font-size-asian="10pt" style:font-name-complex="Times New Roman" style:language-complex="ar" style:country-complex="SA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11pt" fo:language="es" fo:country="ES" fo:font-style="normal" style:text-underline-style="none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use-window-font-color="true" style:font-name="arial" fo:font-size="11pt" fo:language="es" fo:country="MX" fo:font-style="normal" style:text-underline-style="none" fo:font-weight="normal" style:font-name-asian="Arial" style:font-size-asian="11pt" style:language-asian="es" style:country-asian="ES" style:font-style-asian="normal" style:font-weight-asian="normal" style:font-name-complex="Arial" style:font-size-complex="11pt" style:language-complex="es" style:country-complex="ES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4"><text:s text:c="41"/>SANTA FE, 26 de marzo de 2015.</text:span></text:p>
      <text:p text:style-name="P8">VISTAS estas actuaciones en las que obra proyecto de reforma del Régimen <text:s/>de Compras y Contrataciones aprobado por resolución C.S. nº 392/12 y </text:p>
      <text:p text:style-name="P8">CONSIDERANDO:</text:p>
      <text:p text:style-name="P9">Que las modificaciones <text:s/>propuestas obedecen a adecuaciones en los procedimientos de compras y contrataciones y fortalecen, al propio tiempo, el control interno;</text:p>
      <text:p text:style-name="P9">Que ha intervenido el Programa de Adecuación e Integración de la Normativa de la UNL, no teniendo objeciones que formular; </text:p>
      <text:p text:style-name="P9"><text:span text:style-name="T8">POR ELLO, habiendo emitido opinión favorable la Unidad de Auditoría Interna y </text:span>teniendo en cuenta lo informado por la Dirección General de Administración y la Secretaría Económico-Financiera, así como lo aconsejado por las Comisiones de Hacienda y de Interpretación y Reglamentos,</text:p>
      <text:p text:style-name="P7">EL CONSEJO SUPERIOR</text:p>
      <text:p text:style-name="P12">RESUELVE:</text:p>
      <text:p text:style-name="P10">ARTÍCULO 1º. - <text:s/>Modificar <text:span text:style-name="T7"><text:s/>el RÉGIMEN DE COMPRAS Y CONTRATACIONES DE LA UNIVERSIDAD NACIONAL DEL LITORAL integrado por el Reglamento de Compras y Contrataciones y por el Manual de Procedimiento de Compras y Contrataciones, de conformidad con el Texto Ordenado que en Anexo se adjunta.</text:span></text:p>
      <text:p text:style-name="P15"/>
      <text:p text:style-name="P16">ARTÍCULO 2º.- Inscríbase, comuníquese por Secretaría Administrativa, tomen nota la Secretaría Económico – Financiera y las Direcciones de Asuntos Jurídicos, Generales de Administración, de Personal y Haberes y de Compras y Contrataciones y pase a la Unidad de Auditoría Interna a sus efectos.</text:p>
      <text:p text:style-name="P16">RESOLUCIÓN C.S. Nº: <text:s/>22</text:p>
      <text:p text:style-name="P17">MMM</text:p>
      <text:p text:style-name="P17"/>
      <text:p text:style-name="P14">Fdo:Abog. Albor A. CANTARD – Rector</text:p>
      <text:p text:style-name="P14"><text:s text:c="7"/>Abog. Pedro SÁNCHEZ IZQUIERDO– Secretario General</text:p>
      <text:p text:style-name="P13"><text:span text:style-name="Page_20_Number"><text:span text:style-name="T10"><text:s text:c="7"/>Abog. María de los Milagros DENNER – Secretaria Administrativa.</text:span>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DejaVu Sans2" svg:font-family="'DejaVu Sans'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nkGothITC Bk BT" svg:font-family="'FrnkGothITC Bk BT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12cm" fo:line-height="0.706cm" fo:text-align="justify" style:justify-single-word="false" fo:text-indent="3cm" style:auto-text-indent="false"/>
      <style:text-properties style:font-name="Arial" fo:font-size="11pt" fo:language="es" fo:country="ES" style:font-size-asian="11pt"/>
    </style:style>
    <style:style style:name="WW-Texto_20_independiente_20_3" style:display-name="WW-Texto independiente 3" style:family="paragraph" style:parent-style-name="Standard">
      <style:paragraph-properties fo:margin-top="0cm" fo:margin-bottom="0.423cm" fo:line-height="150%" fo:text-align="center" style:justify-single-word="false"/>
      <style:text-properties style:font-name="Arial"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es" fo:country="ES" style:font-size-asian="10pt" style:language-asian="es" style:country-asian="ES" style:font-size-complex="10pt"/>
    </style:style>
    <style:style style:name="Body_20_Text_20_2" style:display-name="Body Text 2" style:family="paragraph" style:parent-style-name="Normal">
      <style:paragraph-properties fo:margin="100%" fo:margin-left="0.25cm" fo:margin-right="0cm" fo:margin-top="0cm" fo:margin-bottom="0.212cm" fo:line-height="0.635cm" fo:text-align="justify" style:justify-single-word="false" fo:text-indent="-0.2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11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Page_20_Number" style:display-name="Page Number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8.401cm" table:align="right" style:writing-mode="lr-tb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3.5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Text_20_body">
      <style:text-properties fo:background-color="#ffffff"/>
    </style:style>
    <style:style style:name="MP2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MP6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MT1" style:family="text">
      <style:text-properties style:font-name-asian="FrnkGothITC Bk BT"/>
    </style:style>
    <style:style style:name="MT2" style:family="text">
      <style:text-properties style:font-name-asian="Times New Roman"/>
    </style:style>
    <style:style style:name="MT3" style:family="text">
      <style:text-properties style:font-name="FrnkGothITC Bk BT" fo:font-size="7.5pt" style:font-name-asian="Times New Roman" style:font-size-asian="7.5pt" style:font-name-complex="FrnkGothITC Bk BT"/>
    </style:style>
    <style:style style:name="MT4" style:family="text">
      <style:text-properties style:font-name="Arial" fo:font-size="10pt" style:font-name-asian="Times New Roman" style:font-size-asian="10pt" style:font-name-complex="Times New Roman" style:language-complex="ar" style:country-complex="SA"/>
    </style:style>
    <style:style style:name="MT5" style:family="text">
      <style:text-properties style:font-name="arial" fo:font-size="10pt" style:font-name-asian="arial" style:font-size-asian="10pt" style:font-name-complex="arial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499cm" fo:margin-left="4.001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225cm" fo:margin-bottom="1.499cm" fo:margin-left="4.001cm" fo:margin-right="1.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4.373cm" svg:y="0.095cm" svg:width="1.99cm" svg:height="1.99cm" draw:z-index="0"><draw:image xlink:href="Pictures/100000000000013200000132B5A95410.pn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1.A1" office:value-type="string">
              <text:p text:style-name="MP5"><text:span text:style-name="MT1"><text:s/></text:span><text:span text:style-name="MT2">NOTA Nº:</text:span></text:p>
              <text:p text:style-name="MP6"><text:span text:style-name="MT3">EXPTE. Nº </text:span><text:span text:style-name="MT4">627.285 </text:span><text:span text:style-name="MT3"><text:s text:c="3"/></text:span><text:span text:style-name="MT5"><text:s text:c="3"/></text:span>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FE,</dc:title>
    <meta:initial-creator>Despacho General</meta:initial-creator>
    <meta:creation-date>2004-12-22T09:02:00</meta:creation-date>
    <dc:date>2015-04-06T10:10:44</dc:date>
    <meta:print-date>2007-02-21T11:31:00</meta:print-date>
    <meta:editing-cycles>10</meta:editing-cycles>
    <meta:editing-duration>PT16M28S</meta:editing-duration>
    <meta:generator>LibreOffice/3.5$Linux_X86_64 LibreOffice_project/350m1$Build-2</meta:generator>
    <meta:document-statistic meta:table-count="1" meta:image-count="1" meta:object-count="0" meta:page-count="1" meta:paragraph-count="19" meta:word-count="242" meta:character-count="1656" meta:non-whitespace-character-count="1361"/>
    <meta:user-defined meta:name="Información 1"/>
    <meta:user-defined meta:name="Información 2"/>
    <meta:user-defined meta:name="Información 3"/>
    <meta:user-defined meta:name="Información 4"/>
  </office:meta>
</office:document-meta>
</file>