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2140F9BC7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line-height-at-least="0.265cm"/>
      <style:text-properties style:font-name="Lato" fo:font-size="6pt" fo:font-weight="bold" style:font-size-asian="6pt" style:font-weight-asian="bold" style:font-name-complex="Lato" style:font-size-complex="6pt" style:font-weight-complex="bold"/>
    </style:style>
    <style:style style:name="P2" style:family="paragraph" style:parent-style-name="Table_20_Contents">
      <style:paragraph-properties style:line-height-at-least="0.265cm"/>
      <style:text-properties style:font-name="Lato" fo:font-size="6pt" style:font-size-asian="6pt" style:font-name-complex="Lato" style:font-size-complex="6pt"/>
    </style:style>
    <style:style style:name="P3" style:family="paragraph" style:parent-style-name="Standard" style:master-page-name="Standard">
      <style:paragraph-properties style:page-number="auto"/>
      <style:text-properties style:font-name="Arial" fo:font-size="10.5pt" style:font-size-asian="10.5pt" style:font-name-complex="Arial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4.459cm" fo:margin-left="10.541cm" table:align="left" style:writing-mode="lr-tb"/>
    </style:style>
    <style:style style:name="Tabla1.A" style:family="table-column">
      <style:table-column-properties style:column-width="4.45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style:line-height-at-least="0.265cm"/>
      <style:text-properties style:font-name="Lato" fo:font-size="6pt" fo:font-weight="bold" style:font-size-asian="6pt" style:font-weight-asian="bold" style:font-name-complex="Lato" style:font-size-complex="6pt" style:font-weight-complex="bold"/>
    </style:style>
    <style:style style:name="MP2" style:family="paragraph" style:parent-style-name="Table_20_Contents">
      <style:paragraph-properties style:line-height-at-least="0.265cm"/>
      <style:text-properties style:font-name="Lato" fo:font-size="6pt" style:font-size-asian="6pt" style:font-name-complex="Lato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501cm" fo:margin-bottom="0.651cm" fo:margin-left="4.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602cm" fo:margin-bottom="5.152cm" fo:margin-left="4.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4.2cm" svg:y="-1.501cm" svg:width="20.999cm" svg:height="4.498cm" draw:z-index="0"><draw:image xlink:href="Pictures/10000000000009B1000002140F9BC784.jpg" xlink:type="simple" xlink:show="embed" xlink:actuate="onLoad"/></draw:frame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Dependencia, Secretaría, Facultad</text:p>
              <text:p text:style-name="MP1">Dependencia, Secretaría, Facultad</text:p>
              <text:p text:style-name="MP2">Dirección Postal Dirección Postal</text:p>
              <text:p text:style-name="MP2">Código postal, Ciudad, Argentina</text:p>
              <text:p text:style-name="MP2">+54 (0000) 000000 int. 000</text:p>
              <text:p text:style-name="MP2">correo@unl.edu.ar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magen</meta:initial-creator>
    <meta:creation-date>2008-04-08T12:22:00</meta:creation-date>
    <dc:date>2026-02-04T10:26:26.21</dc:date>
    <meta:print-date>2025-02-12T08:16:00</meta:print-date>
    <meta:editing-cycles>9</meta:editing-cycles>
    <meta:editing-duration>PT26M5S</meta:editing-duration>
    <meta:generator>OpenOffice/4.1.3$Win32 OpenOffice.org_project/413m1$Build-9783</meta:generator>
    <meta:document-statistic meta:table-count="1" meta:image-count="1" meta:object-count="0" meta:page-count="1" meta:paragraph-count="6" meta:word-count="20" meta:character-count="174"/>
  </office:meta>
</office:document-meta>
</file>